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8000000E5B3D76B27910B7F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officeooo:paragraph-rsid="0015e935" style:font-size-asian="11pt" style:font-name-complex="Verdana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5e935" style:font-size-asian="11pt" style:font-name-complex="Verdana2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dc903" style:font-size-asian="11pt" style:font-name-complex="Verdana2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44f681" style:font-size-asian="11pt" style:font-name-complex="Verdana2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2" fo:font-size="11pt" officeooo:paragraph-rsid="0015e935" style:font-size-asian="11pt" style:font-name-complex="Verdana2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fo:font-size="11pt" officeooo:rsid="00460561" officeooo:paragraph-rsid="00460561" style:font-size-asian="11pt" style:font-name-complex="Verdana2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15e935" style:font-name-asian="Verdana2" style:font-size-asian="12pt" style:font-weight-asian="bold" style:font-name-complex="Verdana2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rsid="0044f681" officeooo:paragraph-rsid="0044f681"/>
    </style:style>
    <style:style style:name="P13" style:family="paragraph" style:parent-style-name="DICTAMEN">
      <style:paragraph-properties fo:line-height="150%" fo:text-align="justify" style:justify-single-word="false" style:writing-mode="lr-tb"/>
      <style:text-properties style:font-name="Verdana2" fo:font-size="11pt" fo:font-weight="bold" officeooo:rsid="0042603c" officeooo:paragraph-rsid="002a1091" style:font-size-asian="11pt" style:font-weight-asian="bold" style:font-size-complex="11pt" style:font-weight-complex="bold"/>
    </style:style>
    <style:style style:name="P14" style:family="paragraph" style:parent-style-name="Encabezado_20_y_20_firmas_20_dictamen">
      <style:text-properties officeooo:paragraph-rsid="001dc903"/>
    </style:style>
    <style:style style:name="P15" style:family="paragraph" style:parent-style-name="Encabezado_20_y_20_firmas_20_dictamen">
      <style:text-properties style:font-name="Verdana2" fo:font-weight="bold" officeooo:rsid="002a1091" officeooo:paragraph-rsid="001dc903" style:font-weight-asian="bold" style:font-name-complex="Verdana2" style:font-weight-complex="bold"/>
    </style:style>
    <style:style style:name="P16" style:family="paragraph" style:parent-style-name="DICTAMEN">
      <style:text-properties officeooo:paragraph-rsid="001dc903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Verdana2" fo:font-size="12pt" fo:font-weight="bold" officeooo:rsid="00196c52" officeooo:paragraph-rsid="00196c52" style:font-size-asian="12pt" style:font-weight-asian="bold" style:font-name-complex="Verdana2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15e935" style:font-name-asian="Verdana2" style:font-size-asian="12pt" style:font-weight-asian="bold" style:font-name-complex="Verdana2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2" fo:font-size="11pt" officeooo:paragraph-rsid="0015e935" style:font-size-asian="11pt" style:font-name-complex="Verdana2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2" fo:font-size="11pt" style:font-size-asian="11pt" style:font-name-complex="Verdana2" style:font-size-complex="11pt"/>
    </style:style>
    <style:style style:name="T4" style:family="text">
      <style:text-properties style:font-name="Verdana2" fo:font-size="11pt" officeooo:rsid="001ba6ac" style:font-size-asian="11pt" style:font-name-complex="Verdana2" style:font-size-complex="11pt"/>
    </style:style>
    <style:style style:name="T5" style:family="text">
      <style:text-properties style:font-name="Verdana2" fo:font-size="11pt" officeooo:rsid="001cbab9" style:font-size-asian="11pt" style:font-name-complex="Verdana2" style:font-size-complex="11pt"/>
    </style:style>
    <style:style style:name="T6" style:family="text">
      <style:text-properties style:font-name="Verdana2" fo:font-size="11pt" officeooo:rsid="0044f681" style:font-size-asian="11pt" style:font-name-complex="Verdana2" style:font-size-complex="11pt"/>
    </style:style>
    <style:style style:name="T7" style:family="text">
      <style:text-properties style:font-name="Verdana2" fo:font-size="11pt" officeooo:rsid="00460561" style:font-size-asian="11pt" style:font-name-complex="Verdana2" style:font-size-complex="11pt"/>
    </style:style>
    <style:style style:name="T8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2" fo:font-size="11pt" fo:font-weight="bold" officeooo:rsid="0042603c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02a1091" style:font-size-asian="11pt" style:font-size-complex="11pt"/>
    </style:style>
    <style:style style:name="T11" style:family="text">
      <style:text-properties style:font-name="Verdana2" fo:font-size="11pt" fo:font-weight="bold" officeooo:rsid="003431c8" style:font-size-asian="11pt" style:font-size-complex="11pt"/>
    </style:style>
    <style:style style:name="T12" style:family="text">
      <style:text-properties style:font-name="Verdana2" fo:font-size="11pt" fo:font-weight="bold" officeooo:rsid="003fc8d5" style:font-size-asian="11pt" style:font-size-complex="11pt"/>
    </style:style>
    <style:style style:name="T13" style:family="text">
      <style:text-properties style:font-name="Verdana2" fo:font-size="11pt" fo:font-weight="bold" officeooo:rsid="00474749" style:font-size-asian="11pt" style:font-size-complex="11pt"/>
    </style:style>
    <style:style style:name="T14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4f681" style:font-weight-asian="bold" style:font-weight-complex="bold"/>
    </style:style>
    <style:style style:name="T17" style:family="text">
      <style:text-properties fo:font-weight="bold" officeooo:rsid="00453fe6" style:font-weight-asian="bold" style:font-weight-complex="bold"/>
    </style:style>
    <style:style style:name="T18" style:family="text">
      <style:text-properties fo:font-weight="bold" officeooo:rsid="00460561" style:font-weight-asian="bold" style:font-weight-complex="bold"/>
    </style:style>
    <style:style style:name="T19" style:family="text">
      <style:text-properties style:use-window-font-color="true" style:font-name="Verdana2" fo:font-size="11pt" fo:language="es" fo:country="SV" officeooo:rsid="001ba6ac" style:letter-kerning="true" style:font-name-asian="SimSun" style:font-size-asian="11pt" style:language-asian="zh" style:country-asian="CN" style:font-name-complex="Verdana2" style:font-size-complex="11pt" style:language-complex="hi" style:country-complex="IN"/>
    </style:style>
    <style:style style:name="T20" style:family="text">
      <style:text-properties style:use-window-font-color="true" style:font-name="Verdana2" fo:font-size="11pt" fo:language="es" fo:country="SV" officeooo:rsid="0026e782" style:letter-kerning="true" style:font-name-asian="SimSun" style:font-size-asian="11pt" style:language-asian="zh" style:country-asian="CN" style:font-name-complex="Verdana2" style:font-size-complex="11pt" style:language-complex="hi" style:country-complex="IN"/>
    </style:style>
    <style:style style:name="T21" style:family="text">
      <style:text-properties style:use-window-font-color="true" style:font-name="Verdana2" fo:font-size="11pt" fo:language="es" fo:country="SV" officeooo:rsid="0039b64f" style:letter-kerning="true" style:font-name-asian="SimSun" style:font-size-asian="11pt" style:language-asian="zh" style:country-asian="CN" style:font-name-complex="Verdana2" style:font-size-complex="11pt" style:language-complex="hi" style:country-complex="IN"/>
    </style:style>
    <style:style style:name="T22" style:family="text">
      <style:text-properties style:use-window-font-color="true" style:font-name="Verdana2" fo:font-size="11pt" fo:language="es" fo:country="SV" officeooo:rsid="00460561" style:letter-kerning="true" style:font-name-asian="SimSun" style:font-size-asian="11pt" style:language-asian="zh" style:country-asian="CN" style:font-name-complex="Verdana2" style:font-size-complex="11pt" style:language-complex="hi" style:country-complex="IN"/>
    </style:style>
    <style:style style:name="T23" style:family="text">
      <style:text-properties style:use-window-font-color="true" style:font-name="Verdana2" fo:font-size="11pt" fo:language="es" fo:country="SV" fo:font-weight="bold" officeooo:rsid="00371271" style:letter-kerning="true" style:font-name-asian="SimSun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2" fo:font-size="11pt" fo:language="es" fo:country="SV" fo:font-weight="bold" officeooo:rsid="0044f681" style:letter-kerning="true" style:font-name-asian="SimSun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2" fo:font-size="11pt" fo:language="es" fo:country="SV" fo:font-weight="bold" officeooo:rsid="00460561" style:letter-kerning="true" style:font-name-asian="SimSun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2" fo:font-size="11pt" fo:language="es" fo:country="SV" fo:font-weight="bold" officeooo:rsid="0042603c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2" fo:font-size="11pt" fo:language="es" fo:country="SV" fo:font-weight="bold" officeooo:rsid="00460561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2" fo:font-size="11pt" fo:language="es" fo:country="SV" fo:font-weight="bol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2" style:family="text">
      <style:text-properties officeooo:rsid="0030c2a6"/>
    </style:style>
    <style:style style:name="T33" style:family="text">
      <style:text-properties officeooo:rsid="0044f68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460561" style:font-weight-asian="normal" style:font-weight-complex="normal"/>
    </style:style>
    <style:style style:name="T36" style:family="text">
      <style:text-properties fo:font-size="13pt" style:font-size-asian="13pt"/>
    </style:style>
    <style:style style:name="T37" style:family="text">
      <style:text-properties fo:font-size="13pt" officeooo:rsid="00491e70" style:font-size-asian="13pt"/>
    </style:style>
    <style:style style:name="T38" style:family="text">
      <style:text-properties officeooo:rsid="00491e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 </text:p>
      <text:p text:style-name="P4"/>
      <text:p text:style-name="P10"><text:span text:style-name="T3">La Comisión de Vivienda y Urbanismo ha considerado el Proyecto de Ley <text:s/>Nº </text:span><text:span text:style-name="T25">41300</text:span><text:span text:style-name="T3"> </text:span><text:span text:style-name="T8">CD - </text:span><text:span text:style-name="T23">F</text:span><text:span text:style-name="T24">P-</text:span><text:span text:style-name="T25">PS</text:span><text:span text:style-name="T3">, de l</text:span><text:span text:style-name="T6">a</text:span><text:span text:style-name="T3"> diputad</text:span><text:span text:style-name="T6">a</text:span><text:span text:style-name="T3"> <text:s/></text:span><text:span text:style-name="T21">R</text:span><text:span text:style-name="T22">osana BELLATTI</text:span><text:span text:style-name="T3">, </text:span><text:span text:style-name="T7">P</text:span><text:span text:style-name="T3">or el cual se establece limitar la utilización de la cartera hipotecaria por parte de la </text:span><text:span text:style-name="T7">D</text:span><text:span text:style-name="T3">irección </text:span><text:span text:style-name="T7">P</text:span><text:span text:style-name="T3">rovincial de </text:span><text:span text:style-name="T7">V</text:span><text:span text:style-name="T3">ivienda y </text:span><text:span text:style-name="T7">U</text:span><text:span text:style-name="T3">rbanismo s</text:span><text:span text:style-name="T7">ó</text:span><text:span text:style-name="T3">lo como garantía de financiamiento ante entidades bancaria publicas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9">s</text:span><text:span text:style-name="T20">iguiente texto con modificaciones</text:span><text:span text:style-name="T3">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LA LEGISLATURA DE LA PROVINCIA DE SANTA FE</text:p>
      <text:p text:style-name="P9">SANCIONA CON FUERZA DE</text:p>
      <text:p text:style-name="P9">LEY:</text:p>
      <text:p text:style-name="P9"/>
      <text:p text:style-name="P9"><text:s/>LIMITACI<text:span text:style-name="T38">Ó</text:span>N DEL USO DE LA CARTERA HIPOTECARIA<text:span text:style-name="T36"> </text:span></text:p>
      <text:p text:style-name="Standard"/>
      <text:p text:style-name="P9"/>
      <text:p text:style-name="P7"/>
      <text:p text:style-name="P5"><text:span text:style-name="T15">A</text:span><text:span text:style-name="T16">RTÍCULO </text:span><text:span text:style-name="T15">1 – <text:s/></text:span><text:span text:style-name="T34">Establ</text:span><text:span text:style-name="T35">é</text:span><text:span text:style-name="T34">zcase limitar la utilizaci</text:span><text:span text:style-name="T35">ó</text:span><text:span text:style-name="T34">n de la Cartera Hipotecaria por parte de la Direcci</text:span><text:span text:style-name="T35">ó</text:span><text:span text:style-name="T34">n Provincial de Vivienda y Urbanismo solo como garant</text:span><text:span text:style-name="T35">í</text:span><text:span text:style-name="T34">a de financiamiento ante entidades bancarias p</text:span><text:span text:style-name="T35">ú</text:span><text:span text:style-name="T34">bl</text:span><text:span text:style-name="T35">i</text:span><text:span text:style-name="T34">cas </text:span><text:span text:style-name="T35">y el agente financiero de la Provincia.</text:span></text:p>
      <text:p text:style-name="P5"/>
      <text:p text:style-name="P8"><text:span text:style-name="T15">ARTÍCULO 2</text:span> - <text:span text:style-name="T15">Cartera Hipotecaria</text:span>. Se define como Cartera Hipotecaria a todos los saldos a favor de la Dirección Provincial de Vivienda y Urbanismo que surgen de los prestamos o créditos otorgados con el fin de dar solución al acceso a la vivienda y que se manifiesta en los montos adeudados por los beneficiarios de las viviendas sociales y se plasman en las Escrituras traslativas de Dominio y las hipotecas establecidas en ellas.</text:p>
      <text:p text:style-name="P6"><text:soft-page-break/></text:p>
      <text:p text:style-name="P8"><text:span text:style-name="T15">ARTÍCULO 3</text:span> - <text:span text:style-name="T15">Prohibición</text:span>. Prohíbase la venta de la Cartera Hipotecaria a cualquier entidad bancaria nacional o internacional, pública y privada..</text:p>
      <text:p text:style-name="P5"/>
      <text:p text:style-name="P6"><text:span text:style-name="T15">A</text:span><text:span text:style-name="T16">RTÍCULO</text:span><text:span text:style-name="T15"> </text:span><text:span text:style-name="T18">4</text:span><text:span text:style-name="T17"> </text:span>- <text:s/>Comun<text:span text:style-name="T33">í</text:span>quese al Poder Ejecutivo. <text:tab/></text:p>
      <text:p text:style-name="P5"/>
      <text:p text:style-name="P5"/>
      <text:p text:style-name="P14">Sala de la Comisión <text:span text:style-name="T32">por “zoom”</text:span>,<text:span text:style-name="T11"> </text:span><text:span text:style-name="T12">0</text:span><text:span text:style-name="T13">9</text:span><text:span text:style-name="T10"> de </text:span><text:span text:style-name="T13">diciembre</text:span><text:span text:style-name="T10"> de 2020</text:span>.</text:p>
      <text:p text:style-name="P14"/>
      <text:p text:style-name="P16"/>
      <text:p text:style-name="P16"/>
      <text:p text:style-name="P14"/>
      <text:p text:style-name="P15"><text:span text:style-name="T31">FIRMANTES: </text:span><text:span text:style-name="T29">P</text:span><text:span text:style-name="T30">ACCHIOTTI, </text:span><text:span text:style-name="T31">Dámaris</text:span></text:p>
      <text:p text:style-name="P11"><text:span text:style-name="T14"><text:s text:c="22"/></text:span><text:span text:style-name="T29">B</text:span><text:span text:style-name="T30">ELLATTI, </text:span><text:span text:style-name="T31">Rosana</text:span></text:p>
      <text:p text:style-name="P12"><text:span text:style-name="T31"><text:s text:c="22"/>F</text:span><text:span text:style-name="T28">LORITO, Betina</text:span></text:p>
      <text:p text:style-name="P11"><text:span text:style-name="T30"><text:s text:c="21"/></text:span><text:span text:style-name="T9"><text:s/></text:span><text:span text:style-name="T26">C</text:span><text:span text:style-name="T27">ANDIDO, Juan Cruz</text:span></text:p>
      <text:p text:style-name="P13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B3D76B27910B7F1D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determinado</dc:title>
    <meta:creation-date>2020-11-16T15:40:00</meta:creation-date>
    <dc:date>2020-12-09T19:27:15.730000000</dc:date>
    <meta:editing-cycles>79</meta:editing-cycles>
    <meta:editing-duration>PT3H39M3S</meta:editing-duration>
    <meta:generator>LibreOffice/6.3.6.2$Windows_X86_64 LibreOffice_project/2196df99b074d8a661f4036fca8fa0cbfa33a497</meta:generator>
    <meta:initial-creator>mentrada05 </meta:initial-creator>
    <meta:keyword>CreatedByIRIS_Readiris_14.1</meta:keyword>
    <meta:document-statistic meta:table-count="0" meta:image-count="1" meta:object-count="0" meta:page-count="2" meta:paragraph-count="18" meta:word-count="279" meta:character-count="1883" meta:non-whitespace-character-count="1495"/>
  </office:meta>
</office:document-meta>
</file>